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7pt" style:font-size-asian="17pt" style:font-size-complex="17pt"/>
    </style:style>
    <style:style style:name="P2" style:family="paragraph" style:parent-style-name="Standard">
      <style:text-properties style:font-name="Gill Sans MT" fo:font-size="10pt" style:font-size-asian="10pt" style:font-name-complex="Gill Sans MT" style:font-size-complex="10pt"/>
    </style:style>
    <style:style style:name="P3" style:family="paragraph" style:parent-style-name="Standard">
      <style:paragraph-properties fo:text-align="end" style:justify-single-word="false"/>
      <style:text-properties style:font-name="Gill Sans MT" fo:font-size="10pt" style:font-size-asian="10pt" style:font-name-complex="Gill Sans MT" style:font-size-complex="10pt"/>
    </style:style>
    <style:style style:name="P4" style:family="paragraph" style:parent-style-name="Standard">
      <style:text-properties style:font-name="Gill Sans MT" fo:font-size="10pt" fo:font-weight="bold" style:font-size-asian="10pt" style:font-weight-asian="bold" style:font-name-complex="Gill Sans MT" style:font-size-complex="10pt"/>
    </style:style>
    <style:style style:name="P5" style:family="paragraph" style:parent-style-name="Standard">
      <style:paragraph-properties fo:text-align="center" style:justify-single-word="false"/>
      <style:text-properties style:font-name="Gill Sans MT" fo:font-size="10pt" fo:font-weight="bold" style:font-size-asian="10pt" style:font-weight-asian="bold" style:font-name-complex="Gill Sans MT" style:font-size-complex="10pt"/>
    </style:style>
    <style:style style:name="P6" style:family="paragraph" style:parent-style-name="Standard">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7" style:family="paragraph" style:parent-style-name="Standard">
      <style:paragraph-properties fo:text-align="center" style:justify-single-word="false"/>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8" style:family="paragraph" style:parent-style-name="Standard">
      <style:paragraph-properties fo:text-align="center" style:justify-single-word="false"/>
      <style:text-properties style:font-name="Gill Sans MT" fo:font-weight="bold" style:font-weight-asian="bold" style:font-name-complex="Gill Sans MT"/>
    </style:style>
    <style:style style:name="P9" style:family="paragraph" style:parent-style-name="Standard">
      <style:paragraph-properties fo:text-align="justify" style:justify-single-word="false"/>
      <style:text-properties style:font-name="Gill Sans MT" fo:font-size="8pt" style:font-size-asian="8pt" style:font-name-complex="Gill Sans MT"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9.208cm"/>
        </style:tab-stops>
      </style:paragraph-properties>
    </style:style>
    <style:style style:name="P12" style:family="paragraph" style:parent-style-name="Standard" style:master-page-name="Standard">
      <style:paragraph-properties fo:text-align="end" style:justify-single-word="false" style:page-number="auto"/>
      <style:text-properties fo:font-size="17pt" style:font-size-asian="17pt" style:font-size-complex="17pt"/>
    </style:style>
    <style:style style:name="P13" style:family="paragraph" style:parent-style-name="Standard" style:list-style-name="">
      <style:paragraph-properties fo:text-align="center" style:justify-single-word="false"/>
      <style:text-properties style:font-name="Gill Sans MT" fo:font-size="10pt" fo:font-weight="bold" style:font-size-asian="10pt" style:font-weight-asian="bold" style:font-name-complex="Gill Sans MT" style:font-size-complex="10pt"/>
    </style:style>
    <style:style style:name="P14" style:family="paragraph" style:parent-style-name="Standard" style:list-style-name="">
      <style:paragraph-properties fo:text-align="center" style:justify-single-word="false"/>
      <style:text-properties style:font-name="Gill Sans MT" fo:font-weight="bold" style:font-weight-asian="bold" style:font-name-complex="Gill Sans MT"/>
    </style:style>
    <style:style style:name="P15" style:family="paragraph" style:parent-style-name="Standard" style:list-style-name="">
      <style:paragraph-properties fo:text-align="center" style:justify-single-word="false"/>
    </style:style>
    <style:style style:name="P16" style:family="paragraph" style:parent-style-name="Standard" style:list-style-name="WW8Num1">
      <style:text-properties style:text-position="super 58%" style:font-name="Gill Sans MT" fo:font-size="10pt" style:font-size-asian="10pt" style:font-name-complex="Gill Sans MT" style:font-size-complex="10pt"/>
    </style:style>
    <style:style style:name="T1" style:family="text">
      <style:text-properties style:font-name="Gill Sans MT" fo:font-size="10pt" style:font-size-asian="10pt" style:font-name-complex="Gill Sans MT" style:font-size-complex="10pt"/>
    </style:style>
    <style:style style:name="T2" style:family="text">
      <style:text-properties style:font-name="Gill Sans MT" fo:font-size="10pt" officeooo:rsid="001ea931" style:font-size-asian="10pt" style:font-name-complex="Gill Sans MT" style:font-size-complex="10pt"/>
    </style:style>
    <style:style style:name="T3" style:family="text">
      <style:text-properties style:font-name="Gill Sans MT" fo:font-size="10pt" fo:font-weight="bold" style:font-size-asian="10pt" style:font-weight-asian="bold" style:font-name-complex="Gill Sans MT" style:font-size-complex="10pt"/>
    </style:style>
    <style:style style:name="T4" style:family="text">
      <style:text-properties style:font-name="Gill Sans MT" fo:font-size="10pt" fo:font-weight="bold" officeooo:rsid="001d07b2" style:font-size-asian="10pt" style:font-weight-asian="bold" style:font-name-complex="Gill Sans MT" style:font-size-complex="10pt"/>
    </style:style>
    <style:style style:name="T5" style:family="text">
      <style:text-properties style:font-name="Gill Sans MT" fo:font-size="10pt" fo:font-weight="bold" officeooo:rsid="001ea931" style:font-size-asian="10pt" style:font-weight-asian="bold" style:font-name-complex="Gill Sans MT" style:font-size-complex="10pt"/>
    </style:style>
    <style:style style:name="T6" style:family="text">
      <style:text-properties style:font-name="Gill Sans MT" fo:font-size="10pt" fo:font-weight="bold" officeooo:rsid="001fa8d3" style:font-size-asian="10pt" style:font-weight-asian="bold" style:font-name-complex="Gill Sans MT" style:font-size-complex="10pt"/>
    </style:style>
    <style:style style:name="T7" style:family="text">
      <style:text-properties style:font-name="Gill Sans MT" fo:font-size="10pt" style:font-name-asian="Gill Sans MT" style:font-size-asian="10pt" style:font-name-complex="Gill Sans MT" style:font-size-complex="10pt"/>
    </style:style>
    <style:style style:name="T8" style:family="text">
      <style:text-properties style:font-name="Gill Sans MT" fo:font-weight="bold" style:font-weight-asian="bold" style:font-name-complex="Gill Sans MT"/>
    </style:style>
    <style:style style:name="T9" style:family="text">
      <style:text-properties style:font-name="Gill Sans MT" fo:font-weight="bold" officeooo:rsid="001d07b2" style:font-weight-asian="bold" style:font-name-complex="Gill Sans MT"/>
    </style:style>
    <style:style style:name="T10" style:family="text">
      <style:text-properties style:font-name="Gill Sans MT" fo:font-weight="bold" officeooo:rsid="001ea931" style:font-weight-asian="bold" style:font-name-complex="Gill Sans MT"/>
    </style:style>
    <style:style style:name="T11" style:family="text">
      <style:text-properties style:font-name="Gill Sans MT" fo:font-weight="bold" officeooo:rsid="001fa8d3" style:font-weight-asian="bold" style:font-name-complex="Gill Sans MT"/>
    </style:style>
    <style:style style:name="T12" style:family="text">
      <style:text-properties style:font-name="Wingdings 3" fo:font-size="10pt" style:font-name-asian="Wingdings 3" style:font-size-asian="10pt" style:font-name-complex="Wingdings 3" style:font-size-complex="10pt"/>
    </style:style>
    <style:style style:name="T13" style:family="text">
      <style:text-properties style:text-position="super 58%" style:font-name="Gill Sans MT" fo:font-size="10pt" style:font-size-asian="10pt" style:font-name-complex="Gill Sans MT" style:font-size-complex="10pt"/>
    </style:style>
    <style:style style:name="T14" style:family="text">
      <style:text-properties style:font-name="Wingdings" fo:font-size="10pt" style:font-name-asian="Wingdings" style:font-size-asian="10pt" style:font-name-complex="Wingdings" style:font-size-complex="10pt"/>
    </style:style>
    <style:style style:name="T15" style:family="text">
      <style:text-properties style:use-window-font-color="true" style:font-name="Gill Sans MT" fo:font-size="10pt" fo:language="fr" fo:country="FR" officeooo:rsid="001ea931" style:font-name-asian="Times New Roman" style:font-size-asian="10pt" style:font-name-complex="Gill Sans MT" style:font-size-complex="10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2">Association CiBiWaï</text:p>
      <text:p text:style-name="Standard"><text:span text:style-name="T1">Adresse<text:tab/> : </text:span><text:span text:style-name="T15">444B, Chemin de la Buge 83110 Sanary sur mer</text:span></text:p>
      <text:p text:style-name="P2">Déclarée à la Préfecture du Var </text:p>
      <text:p text:style-name="P7"><draw:frame draw:style-name="fr1" draw:name="Cadre1" text:anchor-type="char" svg:x="7.925cm" svg:y="0.347cm" svg:height="0.654cm" draw:z-index="1"><draw:text-box fo:min-width="0.041cm"><text:p text:style-name="P2">Numéro d’ordre * : ………………</text:p></draw:text-box></draw:frame></text:p>
      <text:p text:style-name="P8"/>
      <text:p text:style-name="P8"/>
      <text:p text:style-name="P10"><text:span text:style-name="T8">Cotisation d’adhésion "artiste" </text:span><text:span text:style-name="T1">(à remettre à l’adhérent)</text:span></text:p>
      <text:p text:style-name="P5"/>
      <text:p text:style-name="P11"><text:span text:style-name="T1">Reçue la somme de </text:span><text:span text:style-name="T2">40</text:span><text:span text:style-name="T1"> € (ou plus, précisez: .........) <text:s/>au titre de la </text:span><text:span text:style-name="T3">cotisation 20</text:span><text:span text:style-name="T4">2</text:span><text:span text:style-name="T6">2</text:span><text:span text:style-name="T1"> <text:tab/></text:span></text:p>
      <text:p text:style-name="P11"><text:span text:style-name="T7"><text:s text:c="111"/></text:span><text:span text:style-name="T1">Espèces </text:span><text:span text:style-name="T12"></text:span><text:span text:style-name="T1"> <text:s text:c="2"/>Chèque </text:span><text:span text:style-name="T12"></text:span><text:span text:style-name="T1"> <text:s/>Virement </text:span><text:span text:style-name="T12"></text:span></text:p>
      <text:p text:style-name="P2"/>
      <text:p text:style-name="Standard"><text:span text:style-name="T1">De M. Mme Mlle</text:span><text:span text:style-name="T13">1</text:span><text:span text:style-name="T1"> : Nom<text:tab/><text:tab/><text:tab/><text:tab/>Prénom</text:span></text:p>
      <text:p text:style-name="P2">Adresse :<text:tab/></text:p>
      <text:p text:style-name="P2"/>
      <text:p text:style-name="P2">Ce versement donne à l’adhérent la qualité de </text:p>
      <text:p text:style-name="Standard"><text:span text:style-name="T1">Membre</text:span><text:span text:style-name="T13">1</text:span><text:span text:style-name="T1"> : <text:tab/>Actif<text:tab/></text:span><text:span text:style-name="T12"></text:span><text:span text:style-name="T1"> <text:s text:c="2"/><text:tab/><text:tab/>Bienfaiteur<text:tab/></text:span><text:span text:style-name="T12"></text:span><text:span text:style-name="T1"> <text:s text:c="2"/><text:tab/>Autre </text:span><text:span text:style-name="T12"></text:span><text:span text:style-name="T1"> <text:s text:c="2"/></text:span></text:p>
      <text:p text:style-name="P2"/>
      <text:p text:style-name="P2">Il ouvre droit à la participation à l’assemblée générale de l’association.</text:p>
      <text:p text:style-name="P2"/>
      <text:p text:style-name="P2"><text:tab/><text:tab/>le . . / . . / . . . . <text:s text:c="3"/></text:p>
      <text:p text:style-name="P3">Le Président</text:p>
      <text:p text:style-name="P2"/>
      <text:p text:style-name="P9">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text:p>
      <text:p text:style-name="P9"/>
      <text:p text:style-name="Standard"><text:span text:style-name="T14"></text:span><text:span text:style-name="T1">---------------------------------------------------------------------------------------------------------</text:span></text:p>
      <text:p text:style-name="P6"><draw:frame draw:style-name="fr1" draw:name="Cadre2" text:anchor-type="char" svg:x="6.973cm" svg:y="0.097cm" svg:height="0.654cm" draw:z-index="0"><draw:text-box fo:min-width="0.041cm"><text:p text:style-name="P2">Numéro d’ordre * : ………………</text:p></draw:text-box></draw:frame></text:p>
      <text:h text:style-name="P13" text:outline-level="1"/>
      <text:h text:style-name="P14" text:outline-level="1"/>
      <text:h text:style-name="P15" text:outline-level="1"><text:span text:style-name="T8">Bulletin d’adhésion "artiste" 20</text:span><text:span text:style-name="T9">2</text:span><text:span text:style-name="T11">2</text:span><text:span text:style-name="T8"> </text:span><text:span text:style-name="T1">(à conserver par l’association)</text:span></text:h>
      <text:h text:style-name="P13" text:outline-level="1"/>
      <text:p text:style-name="P4"/>
      <text:p text:style-name="Standard"><text:span text:style-name="T1">M. Mme Mlle</text:span><text:span text:style-name="T13">1</text:span><text:span text:style-name="T1"> : Nom<text:tab/><text:tab/><text:tab/><text:tab/>Prénom</text:span></text:p>
      <text:p text:style-name="P2">Adresse :<text:tab/></text:p>
      <text:p text:style-name="P2"/>
      <text:p text:style-name="Standard"><text:span text:style-name="T7"><text:s/></text:span><text:span text:style-name="T1">tél.fixe/port. :<text:tab/><text:tab/><text:tab/> <text:s text:c="10"/>E-mail :</text:span></text:p>
      <text:p text:style-name="P2"/>
      <text:p text:style-name="P2">Date d’adhésion<text:tab/><text:tab/>:<text:tab/><text:tab/></text:p>
      <text:p text:style-name="P2">Cotisation acquittée <text:tab/>:<text:tab/><text:tab/></text:p>
      <text:p text:style-name="P2"/>
      <text:p text:style-name="P2"/>
      <text:p text:style-name="P2">La Seyne sur mer <text:tab/><text:tab/>le <text:s/>. . / . . / . . . . <text:s text:c="3"/></text:p>
      <text:p text:style-name="P2"/>
      <text:p text:style-name="P2">L’adhérent</text:p>
      <text:p text:style-name="P2"/>
      <text:p text:style-name="P2"/>
      <text:list xml:id="list2631362504" text:style-name="WW8Num1">
        <text:list-item>
          <text:p text:style-name="P16">Rayer les mentions inutiles</text:p>
        </text:list-item>
        <text:list-item>
          <text:p text:style-name="P16">* Ne pas remplir</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mande d’adhésion à l’association CiBiWaï</dc:title>
    <meta:initial-creator>Maryse</meta:initial-creator>
    <meta:creation-date>2019-01-27T11:01:00</meta:creation-date>
    <dc:date>2021-10-01T13:20:10.970000000</dc:date>
    <meta:editing-cycles>5</meta:editing-cycles>
    <meta:editing-duration>PT7M38S</meta:editing-duration>
    <meta:generator>LibreOffice/6.3.2.2$Windows_X86_64 LibreOffice_project/98b30e735bda24bc04ab42594c85f7fd8be07b9c</meta:generator>
    <meta:document-statistic meta:table-count="0" meta:image-count="0" meta:object-count="0" meta:page-count="1" meta:paragraph-count="27" meta:word-count="210" meta:character-count="1429" meta:non-whitespace-character-count="1077"/>
  </office:meta>
</office:document-meta>
</file>